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paragraph-properties fo:text-align="end"/>
      <style:text-properties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paragraph-properties fo:text-align="end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TableColumn14" style:family="table-column">
      <style:table-column-properties style:column-width="0.3583in"/>
    </style:style>
    <style:style style:name="TableColumn15" style:family="table-column">
      <style:table-column-properties style:column-width="3.0722in"/>
    </style:style>
    <style:style style:name="TableColumn16" style:family="table-column">
      <style:table-column-properties style:column-width="1.2298in"/>
    </style:style>
    <style:style style:name="TableColumn17" style:family="table-column">
      <style:table-column-properties style:column-width="1.0277in"/>
    </style:style>
    <style:style style:name="TableColumn18" style:family="table-column">
      <style:table-column-properties style:column-width="0.9972in"/>
    </style:style>
    <style:style style:name="Table13" style:family="table">
      <style:table-properties style:width="6.685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language="ru" fo:country="RU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language="ru" fo:country="RU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language="ru" fo:country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language="ru" fo:country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language="ru" fo:country="RU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language="ru" fo:country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language="ru" fo:country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language="ru" fo:country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language="ru" fo:country="RU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language="ru" fo:country="RU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fo:font-style="italic" style:font-style-asian="italic" fo:language="en" fo:country="US"/>
    </style:style>
    <style:style style:name="T51" style:parent-style-name="Основнойшрифтабзаца" style:family="text">
      <style:text-properties fo:font-style="italic" style:font-style-asian="italic" fo:language="ru" fo:country="RU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fo:language="ru" fo:country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language="ru" fo:country="RU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fo:language="ru" fo:country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language="ru" fo:country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language="ru" fo:country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language="ru" fo:country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language="ru" fo:country="RU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fo:font-style="italic" style:font-style-asian="italic" fo:language="en" fo:country="US"/>
    </style:style>
    <style:style style:name="T81" style:parent-style-name="Основнойшрифтабзаца" style:family="text">
      <style:text-properties fo:font-style="italic" style:font-style-asian="italic" fo:language="ru" fo:country="RU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language="ru" fo:country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language="ru" fo:country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language="ru" fo:country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language="ru" fo:country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language="ru" fo:country="RU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fo:language="ru" fo:country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language="ru" fo:country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language="ru" fo:country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language="ru" fo:country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language="ru" fo:country="RU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Основнойшрифтабзаца" style:family="text">
      <style:text-properties fo:font-style="italic" style:font-style-asian="italic" fo:language="ru" fo:country="RU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language="ru" fo:country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language="ru" fo:country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language="ru" fo:country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language="ru" fo:country="RU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fo:language="ru" fo:country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language="ru" fo:country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language="ru" fo:country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language="ru" fo:country="RU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fo:language="ru" fo:country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fo:language="ru" fo:country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language="ru" fo:country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language="ru" fo:country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language="ru" fo:country="RU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fo:language="ru" fo:country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fo:language="ru" fo:country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language="ru" fo:country="R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language="ru" fo:country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language="ru" fo:country="RU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fo:language="ru" fo:country="RU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language="ru" fo:country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language="ru" fo:country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language="ru" fo:country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language="ru" fo:country="RU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Основнойшрифтабзаца" style:family="text">
      <style:text-properties fo:font-style="italic" style:font-style-asian="italic" fo:language="ru" fo:country="RU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language="ru" fo:country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language="ru" fo:country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language="ru" fo:country="RU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fo:language="ru" fo:country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language="ru" fo:country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language="ru" fo:country="R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language="ru" fo:country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language="ru" fo:country="RU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language="ru" fo:country="RU"/>
    </style:style>
    <style:style style:name="TableRow219" style:family="table-row">
      <style:table-row-properties style:min-row-height="0.4979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fo:language="ru" fo:country="RU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language="ru" fo:country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language="ru" fo:country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language="ru" fo:country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language="ru" fo:country="RU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fo:language="ru" fo:country="RU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language="ru" fo:country="RU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language="ru" fo:country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language="ru" fo:country="RU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language="ru" fo:country="RU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fo:language="ru" fo:country="RU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language="ru" fo:country="RU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language="ru" fo:country="RU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language="ru" fo:country="RU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language="ru" fo:country="RU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fo:language="ru" fo:country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language="ru" fo:country="R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language="ru" fo:country="RU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language="ru" fo:country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language="ru" fo:country="RU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fo:language="ru" fo:country="RU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fo:language="ru" fo:country="RU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language="ru" fo:country="RU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language="ru" fo:country="RU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language="ru" fo:country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language="ru" fo:country="RU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fo:language="ru" fo:country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language="ru" fo:country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language="ru" fo:country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language="ru" fo:country="RU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language="ru" fo:country="RU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fo:language="ru" fo:country="RU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language="ru" fo:country="RU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language="ru" fo:country="RU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language="ru" fo:country="RU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language="ru" fo:country="RU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320" style:family="table-row">
      <style:table-row-properties style:min-row-height="0.5104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fo:language="ru" fo:country="RU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language="ru" fo:country="RU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language="ru" fo:country="RU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language="ru" fo:country="RU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language="ru" fo:country="RU"/>
    </style:style>
    <style:style style:name="P331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<text:s/>УТВЕРЖДАЮ</text:p>
      <text:p text:style-name="P2">Председатель профсоюзного комитета</text:p>
      <text:p text:style-name="P3"><text:span text:style-name="T4">МА</text:span><text:span text:style-name="T5">ОУ<text:s/></text:span><text:span text:style-name="T6">« Адымнар-Альметьевск</text:span><text:span text:style-name="T7">»</text:span></text:p>
      <text:p text:style-name="P8">__________/Валиуллина Э.Ф..</text:p>
      <text:p text:style-name="P9">«12» <text:s/>января <text:s/>2023<text:s/>г.</text:p>
      <text:p text:style-name="P10">ПЛАН РАБОТЫ ПЕРВИЧНОЙ ПРОФСОЮЗНОЙ ОРГАНИЗАЦИИ</text:p>
      <text:p text:style-name="P11">МАОУ<text:s/>«Адымнар-Альметьевск»</text:p>
      <text:p text:style-name="P12">На 2023<text:s/>учебный год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</text:p>
          </table:table-cell>
          <table:table-cell table:style-name="TableCell22">
            <text:p text:style-name="P23">мероприятия</text:p>
          </table:table-cell>
          <table:table-cell table:style-name="TableCell24">
            <text:p text:style-name="P25">ответственные</text:p>
          </table:table-cell>
          <table:table-cell table:style-name="TableCell26">
            <text:p text:style-name="P27">дата исполнения</text:p>
          </table:table-cell>
          <table:table-cell table:style-name="TableCell28">
            <text:p text:style-name="P29">примечание</text:p>
          </table:table-cell>
        </table:table-row>
        <table:table-row table:style-name="TableRow30">
          <table:table-cell table:style-name="TableCell31" table:number-columns-spanned="5">
            <text:p text:style-name="P32">Январь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1.Подготовить и провести заседания профкома по темам: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О распределении обязанностей членов профсоюзного комитета во вновь созданной первичной<text:s/>профсоюзной организации</text:p>
          </table:table-cell>
          <table:table-cell table:style-name="TableCell41">
            <text:p text:style-name="P42">Валиуллина Э.Ф</text:p>
          </table:table-cell>
          <table:table-cell table:style-name="TableCell43">
            <text:p text:style-name="P44">12.01.23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5">
            <text:p text:style-name="P49"><text:span text:style-name="T50">II.</text:span><text:span text:style-name="T51">Взаимодействие с администрацие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Согласование вопросов оказания материальной помощи</text:p>
          </table:table-cell>
          <table:table-cell table:style-name="TableCell57">
            <text:p text:style-name="P58">Валиуллина Э.Ф</text:p>
          </table:table-cell>
          <table:table-cell table:style-name="TableCell59">
            <text:p text:style-name="P60">14.01.23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5">
            <text:p text:style-name="P65">1.Подготовить и провести заседания профкома по темам: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О состоянии<text:s/>профсоюзного членства и вступлении новых членов в профсоюз</text:p>
          </table:table-cell>
          <table:table-cell table:style-name="TableCell71">
            <text:p text:style-name="P72">Валиуллина Э.Ф.</text:p>
          </table:table-cell>
          <table:table-cell table:style-name="TableCell73">
            <text:p text:style-name="P74">16.01.23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><text:span text:style-name="T80">II.</text:span><text:span text:style-name="T81">Взаимодействие с администрацие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Работа по созданию безопасных условий труда</text:p>
          </table:table-cell>
          <table:table-cell table:style-name="TableCell87">
            <text:p text:style-name="P88">Яруллина А.А.</text:p>
          </table:table-cell>
          <table:table-cell table:style-name="TableCell89">
            <text:p text:style-name="P90">20.01.23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III. Организационно-массовая работа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Участие в<text:s/>подготовке и проведении аттестации педагогических работников</text:p>
          </table:table-cell>
          <table:table-cell table:style-name="TableCell104">
            <text:p text:style-name="P105">Салимзянова А.И.</text:p>
          </table:table-cell>
          <table:table-cell table:style-name="TableCell106">
            <text:p text:style-name="P107">29.01.23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5">
            <text:p text:style-name="P112">Февраль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1.Подготовить и провести заседания профкома по темам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О полноте удержании профвзносов и своевременности их перечисления</text:p>
          </table:table-cell>
          <table:table-cell table:style-name="TableCell122">
            <text:p text:style-name="P123">Валиуллина Э.Ф.</text:p>
          </table:table-cell>
          <table:table-cell table:style-name="TableCell124">
            <text:p text:style-name="P125">15.02.23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5">
            <text:p text:style-name="P130">II.<text:s/>Взаимодействие с администрацией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Контроль за выполнением коллективного договора</text:p>
          </table:table-cell>
          <table:table-cell table:style-name="TableCell136">
            <text:p text:style-name="P137">Валиуллина Э.Ф.</text:p>
          </table:table-cell>
          <table:table-cell table:style-name="TableCell138">
            <text:p text:style-name="P139">18.02.23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5">
            <text:p text:style-name="P144">III. Организационно-массовая работа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Работа по защите социально- экономических прав членов Профсоюза</text:p>
          </table:table-cell>
          <table:table-cell table:style-name="TableCell150">
            <text:p text:style-name="P151">Валиуллина Э.Ф..</text:p>
          </table:table-cell>
          <table:table-cell table:style-name="TableCell152">
            <text:p text:style-name="P153">22.02.23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5">
            <text:p text:style-name="P158">II. Взаимодействие с администрации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Согласование вопросов оказания материальной помощи</text:p>
          </table:table-cell>
          <table:table-cell table:style-name="TableCell164">
            <text:p text:style-name="P165">Валиуллина Э.Ф..</text:p>
          </table:table-cell>
          <table:table-cell table:style-name="TableCell166">
            <text:p text:style-name="P167">20.02.23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>III. Организационно-массовая работа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Рейд по учебным кабинетам и производственным мастерским с целью анализа состояния охраны труда</text:p>
          </table:table-cell>
          <table:table-cell table:style-name="TableCell178">
            <text:p text:style-name="P179">Бадриева А.А</text:p>
          </table:table-cell>
          <table:table-cell table:style-name="TableCell180">
            <text:p text:style-name="P181">27.02.23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1.Подготовить и провести заседания профкома по темам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bookmark-start text:name="_Hlk56984582"/>12</text:p>
          </table:table-cell>
          <table:table-cell table:style-name="TableCell191">
            <text:p text:style-name="P192">О проведении праздника<text:s/>«День защитника отечества»</text:p>
          </table:table-cell>
          <table:table-cell table:style-name="TableCell193">
            <text:p text:style-name="P194">Валиуллина Э.Ф..</text:p>
          </table:table-cell>
          <table:table-cell table:style-name="TableCell195">
            <text:p text:style-name="P196">21.02.23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5">
            <text:p text:style-name="P201"><text:bookmark-end text:name="_Hlk56984582"/>II. Взаимодействие с администрацией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13</text:p>
          </table:table-cell>
          <table:table-cell table:style-name="TableCell205">
            <text:p text:style-name="P206">Контроль за соблюдением трудового законодательства</text:p>
          </table:table-cell>
          <table:table-cell table:style-name="TableCell207">
            <text:p text:style-name="P208">Валиуллина Э.Ф.</text:p>
          </table:table-cell>
          <table:table-cell table:style-name="TableCell209">
            <text:p text:style-name="P210">27.02.23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5">
            <text:p text:style-name="P215">Март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1.Подготовить и провести заседания профкома по темам: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14</text:p>
          </table:table-cell>
          <table:table-cell table:style-name="TableCell222">
            <text:p text:style-name="P223">О проведении праздника<text:s/>«Международный женский день 8 марта»</text:p>
          </table:table-cell>
          <table:table-cell table:style-name="TableCell224">
            <text:p text:style-name="P225">Валиуллина Э.Ф.</text:p>
          </table:table-cell>
          <table:table-cell table:style-name="TableCell226">
            <text:p text:style-name="P227">2.03.23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5">
            <text:p text:style-name="P232">II. Взаимодействие с администрацией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15</text:p>
          </table:table-cell>
          <table:table-cell table:style-name="TableCell236">
            <text:p text:style-name="P237">Работа по созданию безопасных условий труда</text:p>
          </table:table-cell>
          <table:table-cell table:style-name="TableCell238">
            <text:p text:style-name="P239">Константинова Р.Ф.</text:p>
          </table:table-cell>
          <table:table-cell table:style-name="TableCell240">
            <text:p text:style-name="P241">14.03.23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6</text:p>
          </table:table-cell>
          <table:table-cell table:style-name="TableCell247">
            <text:p text:style-name="P248">Контроль за своевременностью выплаты заработной платы.</text:p>
          </table:table-cell>
          <table:table-cell table:style-name="TableCell249">
            <text:p text:style-name="P250">Валиуллина Э.Ф.</text:p>
          </table:table-cell>
          <table:table-cell table:style-name="TableCell251">
            <text:p text:style-name="P252">21.03.23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5">
            <text:p text:style-name="P257">III. Организационно-массовая работа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17</text:p>
          </table:table-cell>
          <table:table-cell table:style-name="TableCell261">
            <text:p text:style-name="P262">Оказание членам профсоюза юридической и<text:s/>консультационной помощи</text:p>
          </table:table-cell>
          <table:table-cell table:style-name="TableCell263">
            <text:p text:style-name="P264">Валиуллина Э.Ф.</text:p>
          </table:table-cell>
          <table:table-cell table:style-name="TableCell265">
            <text:p text:style-name="P266">25.03.23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1.Подготовить и провести заседания профкома по темам: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18</text:p>
          </table:table-cell>
          <table:table-cell table:style-name="TableCell275">
            <text:p text:style-name="P276">О работе организационного сектора профсоюзного комитета</text:p>
          </table:table-cell>
          <table:table-cell table:style-name="TableCell277">
            <text:p text:style-name="P278">Валиуллина Э.Ф..</text:p>
          </table:table-cell>
          <table:table-cell table:style-name="TableCell279">
            <text:p text:style-name="P280">30.03.23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5">
            <text:p text:style-name="P285">Апрель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1.Подготовить и провести заседания профкома по темам: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19</text:p>
          </table:table-cell>
          <table:table-cell table:style-name="TableCell292">
            <text:p text:style-name="P293">Отчет о проделанной работе культурно-массового сектора, спортивного сектора</text:p>
          </table:table-cell>
          <table:table-cell table:style-name="TableCell294">
            <text:p text:style-name="P295">Сафина А.О.Зиангиров Г.И.</text:p>
          </table:table-cell>
          <table:table-cell table:style-name="TableCell296">
            <text:p text:style-name="P297">14.04.23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5">
            <text:p text:style-name="P302">II. Взаимодействие с<text:s/>администрацией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20</text:p>
          </table:table-cell>
          <table:table-cell table:style-name="TableCell306">
            <text:p text:style-name="P307">Контроль за соблюдением трудового законодательства</text:p>
          </table:table-cell>
          <table:table-cell table:style-name="TableCell308">
            <text:p text:style-name="P309">Валиуллина Э.Ф.</text:p>
          </table:table-cell>
          <table:table-cell table:style-name="TableCell310">
            <text:p text:style-name="P311">21.04.23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5">
            <text:p text:style-name="P316">Май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1.Подготовить и провести заседания профкома по темам: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21</text:p>
          </table:table-cell>
          <table:table-cell table:style-name="TableCell323">
            <text:p text:style-name="P324">Подведение итогов работы профсоюзного комитета за<text:s/>2023 учебный год</text:p>
          </table:table-cell>
          <table:table-cell table:style-name="TableCell325">
            <text:p text:style-name="P326">Валиуллина Э.Ф.</text:p>
          </table:table-cell>
          <table:table-cell table:style-name="TableCell327">
            <text:p text:style-name="P328">22.05.23</text:p>
          </table:table-cell>
          <table:table-cell table:style-name="TableCell329">
            <text:p text:style-name="P330"/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илия</meta:initial-creator>
    <dc:creator>Кабинет 222</dc:creator>
    <meta:creation-date>2022-12-27T04:35:00Z</meta:creation-date>
    <dc:date>2024-03-15T09:10:00Z</dc:date>
    <meta:print-date>2024-03-15T09:05:00Z</meta:print-date>
    <meta:template xlink:href="Normal" xlink:type="simple"/>
    <meta:editing-cycles>8</meta:editing-cycles>
    <meta:editing-duration>PT60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9" meta:character-count="3005" meta:row-count="21" meta:non-whitespace-character-count="2562"/>
  </office:meta>
</office:document-meta>
</file>